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P2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fo:color="#141412" style:font-size-complex="14pt" fo:background-color="#FFFFFF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letter-spacing="-0.0138in" fo:font-size="10pt" style:font-size-asian="10pt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style:font-size-complex="14pt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widows="2" fo:orphans="2" style:text-autospace="none" fo:text-align="center" style:vertical-align="bottom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fo:widows="2" fo:orphans="2" style:text-autospace="none" fo:text-align="center" style:vertical-align="bottom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widows="2" fo:orphans="2" style:text-autospace="none" fo:text-align="center" style:vertical-align="bottom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fo:widows="2" fo:orphans="2" style:text-autospace="none" fo:text-align="center" style:vertical-align="bottom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87" style:parent-style-name="內文" style:family="paragraph">
      <style:paragraph-properties fo:widows="2" fo:orphans="2" style:text-autospace="none" fo:text-align="center" style:vertical-align="bottom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6" style:parent-style-name="內文" style:family="paragraph">
      <style:paragraph-properties fo:widows="2" fo:orphans="2" style:text-autospace="none" fo:text-align="center" style:vertical-align="bottom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2" style:parent-style-name="內文" style:family="paragraph">
      <style:paragraph-properties fo:widows="2" fo:orphans="2" style:text-autospace="none" fo:text-align="center" style:vertical-align="bottom" fo:text-indent="1.8333in"/>
      <style:text-properties style:font-name-asian="標楷體" fo:color="#000000" fo:font-size="12pt" style:font-size-asian="12pt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 fo:text-indent="0.1666in"/>
      <style:text-properties style:font-name-asian="標楷體" fo:color="#000000" fo:font-size="12pt" style:font-size-asian="12pt" style:font-size-complex="12pt"/>
    </style:style>
    <style:style style:name="P114" style:parent-style-name="內文" style:family="paragraph">
      <style:paragraph-properties fo:widows="2" fo:orphans="2" style:text-autospace="none" fo:text-align="center" style:vertical-align="bottom" fo:text-indent="0.1666in"/>
      <style:text-properties style:font-name-asian="標楷體" fo:color="#000000" fo:font-size="12pt" style:font-size-asian="12pt" style:font-size-complex="12pt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center" fo:line-height="150%" fo:margin-right="0.6881in"/>
      <style:text-properties style:font-name-asian="標楷體" fo:color="#000000" fo:font-size="12pt" style:font-size-asian="12pt" style:font-size-complex="12pt"/>
    </style:style>
    <style:style style:name="P118" style:parent-style-name="內文" style:master-page-name="MPF1" style:family="paragraph">
      <style:paragraph-properties fo:break-before="page" fo:text-align="center" fo:line-height="100%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widows="2" fo:orphans="2" style:text-autospace="none" fo:text-align="center" style:vertical-align="bottom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fo:widows="2" fo:orphans="2" style:text-autospace="none" fo:text-align="center" style:vertical-align="bottom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fo:text-align="center" fo:line-height="100%"/>
      <style:text-properties fo:color="#000000"/>
    </style:style>
    <style:style style:name="P149" style:parent-style-name="內文" style:family="paragraph">
      <style:paragraph-properties fo:text-align="center" fo:line-height="100%"/>
      <style:text-properties fo:color="#000000"/>
    </style:style>
    <style:style style:name="P150" style:parent-style-name="內文" style:family="paragraph">
      <style:paragraph-properties fo:text-align="center" fo:line-height="100%"/>
      <style:text-properties fo:color="#000000"/>
    </style:style>
    <style:style style:name="P151" style:parent-style-name="內文" style:family="paragraph">
      <style:paragraph-properties fo:widows="2" fo:orphans="2" style:text-autospace="none" style:vertical-align="bottom" fo:line-height="100%" fo:margin-left="1in" fo:text-indent="0.3333in">
        <style:tab-stops/>
      </style:paragraph-properties>
      <style:text-properties style:font-name-asian="標楷體" fo:color="#000000" style:font-size-complex="14pt"/>
    </style:style>
    <style:style style:name="P152" style:parent-style-name="內文" style:family="paragraph">
      <style:paragraph-properties style:snap-to-layout-grid="false" fo:line-height="100%" fo:margin-left="1in" fo:text-indent="0.3333in">
        <style:tab-stops/>
      </style:paragraph-properties>
      <style:text-properties style:font-name-asian="標楷體" fo:color="#000000" style:font-size-complex="14pt"/>
    </style:style>
    <style:style style:name="P153" style:parent-style-name="內文" style:family="paragraph">
      <style:paragraph-properties style:snap-to-layout-grid="false" fo:line-height="100%" fo:margin-left="1in" fo:text-indent="0.3333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line-height="100%"/>
      <style:text-properties style:font-name-asian="標楷體" fo:color="#000000"/>
    </style:style>
    <style:style style:name="P164" style:parent-style-name="內文" style:family="paragraph">
      <style:paragraph-properties fo:line-height="100%"/>
      <style:text-properties style:font-name-asian="標楷體" fo:color="#000000"/>
    </style:style>
    <style:style style:name="P165" style:parent-style-name="內文" style:family="paragraph">
      <style:paragraph-properties fo:line-height="100%"/>
      <style:text-properties style:font-name-asian="標楷體" fo:color="#000000"/>
    </style:style>
    <style:style style:name="P166" style:parent-style-name="內文" style:family="paragraph">
      <style:paragraph-properties fo:line-height="100%"/>
      <style:text-properties style:font-name-asian="標楷體" fo:color="#000000"/>
    </style:style>
    <style:style style:name="P167" style:parent-style-name="內文" style:family="paragraph">
      <style:paragraph-properties fo:text-align="center" fo:line-height="150%"/>
      <style:text-properties style:font-name-asian="標楷體" fo:color="#000000" style:font-size-complex="14pt"/>
    </style:style>
    <style:style style:name="P16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style:font-size-complex="14pt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-asian="標楷體" fo:color="#000000" style:font-size-complex="14pt"/>
    </style:style>
    <style:style style:name="T171" style:parent-style-name="預設段落字型" style:family="text">
      <style:text-properties style:font-name-asian="標楷體" fo:color="#000000" style:font-size-complex="14pt"/>
    </style:style>
    <style:style style:name="P172" style:parent-style-name="內文" style:family="paragraph">
      <style:paragraph-properties fo:text-align="center" fo:line-height="100%"/>
      <style:text-properties style:font-name-asian="標楷體" fo:color="#000000"/>
    </style:style>
    <style:style style:name="P173" style:parent-style-name="內文" style:family="paragraph">
      <style:paragraph-properties fo:text-align="center" fo:line-height="100%"/>
      <style:text-properties style:font-name-asian="標楷體" fo:color="#000000"/>
    </style:style>
    <style:style style:name="P174" style:parent-style-name="內文" style:family="paragraph">
      <style:paragraph-properties fo:text-align="center" fo:line-height="100%"/>
      <style:text-properties style:font-name-asian="標楷體" fo:color="#000000"/>
    </style:style>
    <style:style style:name="P175" style:parent-style-name="內文" style:family="paragraph">
      <style:paragraph-properties fo:text-align="center" fo:line-height="100%"/>
      <style:text-properties style:font-name-asian="標楷體" fo:color="#000000"/>
    </style:style>
    <style:style style:name="P176" style:parent-style-name="內文" style:family="paragraph">
      <style:paragraph-properties fo:text-align="center" fo:line-height="100%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font-size-complex="14pt"/>
    </style:style>
    <style:style style:name="P179" style:parent-style-name="內文" style:family="paragraph">
      <style:paragraph-properties fo:text-align="center" fo:line-height="100%"/>
    </style:style>
    <style:style style:name="T180" style:parent-style-name="預設段落字型" style:family="text">
      <style:text-properties style:font-name-asian="標楷體" fo:color="#000000" style:font-size-complex="14pt"/>
    </style:style>
    <style:style style:name="T181" style:parent-style-name="預設段落字型" style:family="text">
      <style:text-properties fo:color="#141412" style:font-size-complex="14pt" fo:background-color="#FFFFFF"/>
    </style:style>
    <style:style style:name="P182" style:parent-style-name="內文" style:family="paragraph">
      <style:paragraph-properties fo:text-align="center" fo:line-height="100%"/>
      <style:text-properties style:font-name-asian="標楷體" fo:color="#000000"/>
    </style:style>
    <style:style style:name="P183" style:parent-style-name="內文" style:family="paragraph">
      <style:paragraph-properties fo:text-align="center" fo:line-height="100%"/>
      <style:text-properties style:font-name-asian="標楷體" fo:color="#000000"/>
    </style:style>
    <style:style style:name="P184" style:parent-style-name="內文" style:family="paragraph">
      <style:paragraph-properties fo:text-align="center" fo:line-height="100%"/>
      <style:text-properties style:font-name-asian="標楷體" fo:color="#000000"/>
    </style:style>
    <style:style style:name="P185" style:parent-style-name="內文" style:family="paragraph">
      <style:paragraph-properties fo:text-align="center" fo:line-height="100%"/>
      <style:text-properties style:font-name-asian="標楷體" fo:color="#000000"/>
    </style:style>
    <style:style style:name="P186" style:parent-style-name="內文" style:family="paragraph">
      <style:paragraph-properties fo:text-align="center" fo:line-height="100%"/>
      <style:text-properties style:font-name-asian="標楷體" fo:color="#000000"/>
    </style:style>
    <style:style style:name="P18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P18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P189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color="#000000" fo:font-size="18pt" style:font-size-asian="18pt" style:font-size-complex="18pt"/>
    </style:style>
    <style:style style:name="P191" style:parent-style-name="內文" style:family="paragraph">
      <style:paragraph-properties fo:text-align="center" fo:line-height="100%" fo:margin-right="0.4916in"/>
      <style:text-properties style:font-name="標楷體" style:font-name-asian="標楷體" fo:color="#000000" fo:font-size="18pt" style:font-size-asian="18pt" style:font-size-complex="18pt"/>
    </style:style>
    <style:style style:name="P192" style:parent-style-name="標題1" style:master-page-name="MPF2" style:family="paragraph">
      <style:paragraph-properties fo:break-before="page" fo:text-align="center" fo:margin-top="0in" fo:margin-bottom="0in" fo:line-height="100%" style:page-number="1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97" style:parent-style-name="內文" style:family="paragraph">
      <style:paragraph-properties style:text-autospace="none" style:vertical-align="auto" fo:line-height="100%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P202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03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04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05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06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07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08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209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2pt" style:font-size-asian="12pt" style:font-size-complex="12pt"/>
    </style:style>
    <style:style style:name="P21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12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13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14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15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16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17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218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1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1" style:parent-style-name="超連結" style:family="text">
      <style:text-properties style:font-name="標楷體" style:font-name-asian="標楷體"/>
    </style:style>
    <style:style style:name="P22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3" style:parent-style-name="超連結" style:family="text">
      <style:text-properties style:font-name="標楷體" style:font-name-asian="標楷體"/>
    </style:style>
    <style:style style:name="P22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5" style:parent-style-name="超連結" style:family="text">
      <style:text-properties style:font-name="標楷體" style:font-name-asian="標楷體"/>
    </style:style>
    <style:style style:name="P22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7" style:parent-style-name="超連結" style:family="text">
      <style:text-properties style:font-name="標楷體" style:font-name-asian="標楷體"/>
    </style:style>
    <style:style style:name="P22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29" style:parent-style-name="超連結" style:family="text">
      <style:text-properties style:font-name="標楷體" style:font-name-asian="標楷體"/>
    </style:style>
    <style:style style:name="P23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31" style:parent-style-name="超連結" style:family="text">
      <style:text-properties style:font-name="標楷體" style:font-name-asian="標楷體"/>
    </style:style>
    <style:style style:name="T232" style:parent-style-name="超連結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P23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35" style:parent-style-name="超連結" style:family="text">
      <style:text-properties style:font-name="標楷體" style:font-name-asian="標楷體"/>
    </style:style>
    <style:style style:name="P23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37" style:parent-style-name="超連結" style:family="text">
      <style:text-properties style:font-name="標楷體" style:font-name-asian="標楷體"/>
    </style:style>
    <style:style style:name="P2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239" style:parent-style-name="超連結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4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42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43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44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245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46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4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4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50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5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52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253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54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5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57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58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5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60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6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62" style:parent-style-name="內文" style:master-page-name="MPF3" style:family="paragraph">
      <style:paragraph-properties fo:widows="2" fo:orphans="2" fo:break-before="page" style:vertical-align="auto" fo:line-height="100%" style:page-number="1"/>
      <style:text-properties style:font-name="新細明體" style:font-name-asian="新細明體" fo:color="#000000" fo:font-size="12pt" style:font-size-asian="12pt" style:font-size-complex="12pt"/>
    </style:style>
    <style:style style:name="P26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278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size="72pt" style:font-size-asian="72pt" style:font-size-complex="48pt"/>
    </style:style>
    <style:style style:name="P27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80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8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82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83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84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285" style:parent-style-name="內文" style:family="paragraph">
      <style:paragraph-properties fo:widows="2" fo:orphans="2" style:vertical-align="auto" fo:line-height="100%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0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2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3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4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5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6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7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8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29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00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0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02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303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04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05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06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07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08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09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0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1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2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3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4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5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size="72pt" style:font-size-asian="72pt"/>
    </style:style>
    <style:style style:name="P316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7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18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319" style:parent-style-name="內文" style:family="paragraph">
      <style:paragraph-properties fo:widows="2" fo:orphans="2" style:vertical-align="auto" fo:line-height="100%"/>
    </style:style>
    <style:style style:name="T3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21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22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23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24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25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26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27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6pt" style:font-size-asian="16pt" style:font-size-complex="12pt"/>
    </style:style>
    <style:style style:name="P328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29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0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1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2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3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4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6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7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8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39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40" style:parent-style-name="標題1" style:family="paragraph">
      <style:paragraph-properties fo:text-align="center" fo:margin-top="0in" fo:margin-bottom="0in" fo:line-height="100%"/>
    </style:style>
    <style:style style:name="T341" style:parent-style-name="預設段落字型" style:family="text">
      <style:text-properties style:font-name="標楷體" style:font-name-asian="標楷體" fo:font-size="72pt" style:font-size-asian="72pt"/>
    </style:style>
    <style:style style:name="P342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43" style:parent-style-name="內文" style:family="paragraph">
      <style:paragraph-properties fo:widows="2" fo:orphans="2" style:vertical-align="auto" fo:line-height="100%"/>
      <style:text-properties style:font-name-asian="標楷體" fo:color="#000000" fo:font-size="12pt" style:font-size-asian="12pt" style:font-size-complex="12pt"/>
    </style:style>
    <style:style style:name="P344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color="#000000" fo:font-size="12pt" style:font-size-asian="12pt" style:font-size-complex="12pt"/>
    </style:style>
    <style:style style:name="P345" style:parent-style-name="內文" style:family="paragraph">
      <style:paragraph-properties fo:widows="2" fo:orphans="2" style:vertical-align="auto" fo:line-height="100%"/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7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48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4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50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name="P351" style:parent-style-name="註釋標題" style:family="paragraph">
      <style:paragraph-properties fo:break-before="page" fo:text-align="start"/>
    </style:style>
    <style:style style:name="P352" style:parent-style-name="註釋標題" style:family="paragraph">
      <style:paragraph-properties fo:text-align="start" fo:line-height="100%"/>
      <style:text-properties fo:font-size="12pt" style:font-size-asian="12pt"/>
    </style:style>
    <style:style style:name="P353" style:parent-style-name="註釋標題" style:family="paragraph">
      <style:paragraph-properties fo:text-align="start" fo:line-height="100%"/>
      <style:text-properties fo:font-size="12pt" style:font-size-asian="12pt"/>
    </style:style>
    <style:style style:name="P354" style:parent-style-name="註釋標題" style:family="paragraph">
      <style:paragraph-properties fo:text-align="start" fo:line-height="100%"/>
      <style:text-properties fo:font-size="12pt" style:font-size-asian="12pt"/>
    </style:style>
    <style:style style:name="P355" style:parent-style-name="註釋標題" style:family="paragraph">
      <style:paragraph-properties fo:text-align="start" fo:line-height="100%"/>
      <style:text-properties fo:font-size="12pt" style:font-size-asian="12pt"/>
    </style:style>
    <style:style style:name="P356" style:parent-style-name="註釋標題" style:family="paragraph">
      <style:paragraph-properties fo:text-align="start" fo:line-height="100%"/>
      <style:text-properties fo:font-size="12pt" style:font-size-asian="12pt"/>
    </style:style>
    <style:style style:name="P357" style:parent-style-name="註釋標題" style:family="paragraph">
      <style:paragraph-properties fo:text-align="start" fo:line-height="100%"/>
      <style:text-properties fo:font-size="12pt" style:font-size-asian="12pt"/>
    </style:style>
    <style:style style:name="P358" style:parent-style-name="註釋標題" style:family="paragraph">
      <style:paragraph-properties fo:text-align="start" fo:line-height="100%"/>
      <style:text-properties fo:font-size="12pt" style:font-size-asian="12pt"/>
    </style:style>
    <style:style style:name="P359" style:parent-style-name="註釋標題" style:family="paragraph">
      <style:paragraph-properties fo:text-align="start" fo:line-height="100%"/>
      <style:text-properties fo:font-size="12pt" style:font-size-asian="12pt"/>
    </style:style>
    <style:style style:name="P360" style:parent-style-name="註釋標題" style:family="paragraph">
      <style:paragraph-properties fo:text-align="start" fo:line-height="100%"/>
      <style:text-properties fo:font-size="12pt" style:font-size-asian="12pt"/>
    </style:style>
    <style:style style:name="P361" style:parent-style-name="註釋標題" style:family="paragraph">
      <style:paragraph-properties fo:text-align="start" fo:line-height="100%"/>
      <style:text-properties fo:font-size="12pt" style:font-size-asian="12pt"/>
    </style:style>
    <style:style style:name="P362" style:parent-style-name="註釋標題" style:family="paragraph">
      <style:paragraph-properties fo:text-align="start" fo:line-height="100%"/>
      <style:text-properties fo:font-size="12pt" style:font-size-asian="12pt"/>
    </style:style>
    <style:style style:name="P363" style:parent-style-name="註釋標題" style:family="paragraph">
      <style:paragraph-properties fo:text-align="start" fo:line-height="100%"/>
      <style:text-properties fo:font-size="12pt" style:font-size-asian="12pt"/>
    </style:style>
    <style:style style:name="P364" style:parent-style-name="標題1" style:family="paragraph">
      <style:paragraph-properties fo:text-align="center" fo:margin-top="0in" fo:margin-bottom="0in" fo:line-height="100%"/>
    </style:style>
    <style:style style:name="T365" style:parent-style-name="預設段落字型" style:family="text">
      <style:text-properties style:font-name="標楷體" style:font-name-asian="標楷體" fo:font-size="72pt" style:font-size-asian="72pt"/>
    </style:style>
    <style:style style:name="P366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color="#000000" fo:font-size="12pt" style:font-size-asian="12pt" style:font-size-complex="12pt"/>
    </style:style>
    <style:style style:name="P367" style:parent-style-name="內文" style:family="paragraph">
      <style:paragraph-properties fo:widows="2" fo:orphans="2" style:vertical-align="auto" fo:line-height="100%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9" style:parent-style-name="內文" style:family="paragraph">
      <style:paragraph-properties fo:widows="2" fo:orphans="2" style:vertical-align="auto" fo:line-height="100%"/>
      <style:text-properties style:font-name-asian="標楷體" fo:color="#000000" fo:font-size="16pt" style:font-size-asian="16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4384" draw:id="id1" draw:style-name="a1" draw:name="文字方塊 14" text:anchor-type="paragraph" svg:x="-0.00625in" svg:y="0.01458in" svg:width="0.6875in" svg:height="0.36528in" style:rel-width="scale" style:rel-height="scale"><draw:text-box><text:p text:style-name="P7">封面</text:p></draw:text-box><svg:title/><svg:desc/></draw:frame></text:span></text:p>
      <text:p text:style-name="P8">國立陽明交通大學</text:p>
      <text:p text:style-name="P9">急重症醫學研究所</text:p>
      <text:p text:style-name="P10"><text:span text:style-name="T11">博士</text:span><text:span text:style-name="T12">資格考核</text:span><text:span text:style-name="T13">(</text:span><text:span text:style-name="T14">字型為</text:span><text:span text:style-name="T15">18</text:span><text:span text:style-name="T16">之楷書、</text:span><text:span text:style-name="T17">1.5</text:span><text:span text:style-name="T18">倍行高</text:span><text:span text:style-name="T19">)</text:span></text:p>
      <text:p text:style-name="P20"/>
      <text:p text:style-name="P21"><text:span text:style-name="T22">Institute</text:span><text:span text:style-name="T23"><text:s/>of</text:span><text:span text:style-name="T24"><text:s/></text:span><text:span text:style-name="T25">Emergency and Critical Care Medicine</text:span></text:p>
      <text:p text:style-name="P26"><text:span text:style-name="T27">National Yang Ming Chiao Tung University</text:span></text:p>
      <text:p text:style-name="P28"><text:span text:style-name="T29">Doctoral Qualification Examination</text:span></text:p>
      <text:p text:style-name="P30"/>
      <text:p text:style-name="P31"/>
      <text:p text:style-name="P32"/>
      <text:p text:style-name="P33"><text:span text:style-name="T34">(</text:span><text:span text:style-name="T35">論文中文題目</text:span><text:span text:style-name="T36">)<text:s/></text:span><text:span text:style-name="T37">(</text:span><text:span text:style-name="T38">字型為</text:span><text:span text:style-name="T39">18</text:span><text:span text:style-name="T40">之楷書、</text:span><text:span text:style-name="T41">1.5</text:span><text:span text:style-name="T42">倍行高</text:span><text:span text:style-name="T43">)</text:span></text:p>
      <text:p text:style-name="P44"><text:span text:style-name="T45">(</text:span><text:span text:style-name="T46">論文英文題目</text:span><text:span text:style-name="T47">)</text:span><text:span text:style-name="T48"><text:s/></text:span><text:span text:style-name="T49">(</text:span><text:span text:style-name="T50">字型為</text:span><text:span text:style-name="T51">18</text:span><text:span text:style-name="T52">之</text:span><text:span text:style-name="T53">Times New Roman</text:span><text:span text:style-name="T54">、</text:span><text:span text:style-name="T55">1.5</text:span><text:span text:style-name="T56">倍行高）</text:span></text:p>
      <text:p text:style-name="P57"/>
      <text:p text:style-name="P58"/>
      <text:p text:style-name="P59"/>
      <text:p text:style-name="P60"><text:span text:style-name="T61">研究生：王</text:span><text:span text:style-name="T62">○○</text:span><text:span text:style-name="T63">（</text:span><text:span text:style-name="T64">W</text:span><text:span text:style-name="T65">a</text:span><text:span text:style-name="T66">ng</text:span><text:span text:style-name="T67">,<text:s/></text:span><text:span text:style-name="T68">○○</text:span><text:span text:style-name="T69">）</text:span></text:p>
      <text:p text:style-name="P70"><text:span text:style-name="T71">(</text:span><text:span text:style-name="T72">字型為</text:span><text:span text:style-name="T73">18</text:span><text:span text:style-name="T74">之楷書、</text:span><text:span text:style-name="T75">1.5</text:span><text:span text:style-name="T76">倍行高</text:span><text:span text:style-name="T77">) (</text:span><text:span text:style-name="T78">字型為</text:span><text:span text:style-name="T79">18</text:span><text:span text:style-name="T80">之</text:span><text:span text:style-name="T81">Times New Roman</text:span><text:span text:style-name="T82">、</text:span><text:span text:style-name="T83">1.5</text:span><text:span text:style-name="T84">倍行高</text:span><text:span text:style-name="T85">）</text:span></text:p>
      <text:p text:style-name="P86"/>
      <text:p text:style-name="P87"><text:span text:style-name="T88">指導教授：吳</text:span><text:span text:style-name="T89">○○</text:span><text:span text:style-name="T90">（</text:span><text:span text:style-name="T91">W</text:span><text:span text:style-name="T92">u</text:span><text:span text:style-name="T93">,<text:s/></text:span><text:span text:style-name="T94">○○</text:span><text:span text:style-name="T95">）</text:span></text:p>
      <text:p text:style-name="P96"><text:span text:style-name="T97">(</text:span><text:span text:style-name="T98">字型為</text:span><text:span text:style-name="T99">18</text:span><text:span text:style-name="T100">之楷書、</text:span><text:span text:style-name="T101">1.5</text:span><text:span text:style-name="T102">倍行高</text:span><text:span text:style-name="T103">) (</text:span><text:span text:style-name="T104">字型為</text:span><text:span text:style-name="T105">18</text:span><text:span text:style-name="T106">之</text:span><text:span text:style-name="T107">Times New Roman</text:span><text:span text:style-name="T108">、</text:span><text:span text:style-name="T109">1.5</text:span><text:span text:style-name="T110">倍行高</text:span><text:span text:style-name="T111">）</text:span></text:p>
      <text:p text:style-name="P112"/>
      <text:p text:style-name="P113"/>
      <text:p text:style-name="P114"/>
      <text:p text:style-name="P115">中華民國一一二年五月</text:p>
      <text:p text:style-name="P116">May<text:s/>2023</text:p>
      <text:p text:style-name="P117"/>
      <text:soft-page-break/>
      <text:p text:style-name="P118"><text:span text:style-name="T122"><draw:frame draw:z-index="251666432" draw:id="id4" draw:style-name="a4" draw:name="文字方塊 36" text:anchor-type="paragraph" svg:x="-0.00625in" svg:y="0.00417in" svg:width="0.82292in" svg:height="0.36528in" style:rel-width="scale" style:rel-height="scale"><draw:text-box><text:p text:style-name="P123">書名頁</text:p></draw:text-box><svg:title/><svg:desc/></draw:frame></text:span></text:p>
      <text:p text:style-name="P124"><text:span text:style-name="T125">(</text:span><text:span text:style-name="T126">論文中文題目</text:span><text:span text:style-name="T127">)<text:s/></text:span><text:span text:style-name="T128">(</text:span><text:span text:style-name="T129">字型為</text:span><text:span text:style-name="T130">18</text:span><text:span text:style-name="T131">之楷書、</text:span><text:span text:style-name="T132">1.5</text:span><text:span text:style-name="T133">倍行高</text:span><text:span text:style-name="T134">)</text:span></text:p>
      <text:p text:style-name="P135"><text:span text:style-name="T136"><text:s text:c="7"/>(</text:span><text:span text:style-name="T137">論文英文題目</text:span><text:span text:style-name="T138">)</text:span><text:span text:style-name="T139"><text:s/></text:span><text:span text:style-name="T140">(</text:span><text:span text:style-name="T141">字型為</text:span><text:span text:style-name="T142">18</text:span><text:span text:style-name="T143">之</text:span><text:span text:style-name="T144">Times New Roman</text:span><text:span text:style-name="T145">、</text:span><text:span text:style-name="T146">1.5</text:span><text:span text:style-name="T147">倍行高）</text:span></text:p>
      <text:p text:style-name="P148"/>
      <text:p text:style-name="P149"/>
      <text:p text:style-name="P150"/>
      <text:p text:style-name="P151">研<text:s/>究<text:s/>生：王○○<text:s text:c="9"/><text:s/>Student：○○<text:s/>Wang</text:p>
      <text:p text:style-name="P152">指導教授：吳○○<text:s/>博士<text:s text:c="3"/><text:s text:c="2"/>Advisor：Dr.<text:s/>○○<text:s/>Wu</text:p>
      <text:p text:style-name="P153"><text:span text:style-name="T154"><text:s text:c="11"/></text:span><text:span text:style-name="T155">(</text:span><text:span text:style-name="T156">字型為</text:span><text:span text:style-name="T157">14</text:span><text:span text:style-name="T158">之楷書、</text:span><text:span text:style-name="T159">Times New Roman</text:span><text:span text:style-name="T160">、</text:span><text:span text:style-name="T161">單行間距</text:span><text:span text:style-name="T162">）</text:span></text:p>
      <text:p text:style-name="P163"/>
      <text:p text:style-name="P164"/>
      <text:p text:style-name="P165"/>
      <text:p text:style-name="P166"/>
      <text:p text:style-name="P167">國立陽明交通大學</text:p>
      <text:p text:style-name="P168">急重症醫學研究所</text:p>
      <text:p text:style-name="P169"><text:span text:style-name="T170">博士</text:span><text:span text:style-name="T171">資格考核</text:span></text:p>
      <text:p text:style-name="P172"/>
      <text:p text:style-name="P173"/>
      <text:p text:style-name="P174"/>
      <text:p text:style-name="P175"/>
      <text:p text:style-name="P176"><text:span text:style-name="T177">A<text:s/></text:span><text:span text:style-name="T178">Doctoral Qualification Examination</text:span></text:p>
      <text:p text:style-name="P179"><text:span text:style-name="T180">Submitted to Institute of<text:s/></text:span><text:span text:style-name="T181">Emergency and Critical Care Medicine</text:span></text:p>
      <text:p text:style-name="P182">College of<text:s/>Medicine</text:p>
      <text:p text:style-name="P183">National<text:s/>Yang Ming Chiao Tung University</text:p>
      <text:p text:style-name="P184"/>
      <text:p text:style-name="P185"/>
      <text:p text:style-name="P186"/>
      <text:p text:style-name="P187">May<text:s/>2023</text:p>
      <text:p text:style-name="P188">Taiwan, Republic of China</text:p>
      <text:p text:style-name="P189"/>
      <text:p text:style-name="P190">中華民國一一二年五月</text:p>
      <text:p text:style-name="P191"/>
      <text:h text:style-name="P192" text:outline-level="1"><text:bookmark-start text:name="_Toc129083877"/><text:bookmark-start text:name="_Toc129085213"/><text:soft-page-break/>中文摘要<text:bookmark-end text:name="_Toc129083877"/><text:bookmark-end text:name="_Toc129085213"/></text:h>
      <text:p text:style-name="P197"><text:span text:style-name="T198">（</text:span><text:span text:style-name="T199">內容應包含論述重點、方法或程序、結果等及關鍵詞</text:span><text:span text:style-name="T200">5-7</text:span><text:span text:style-name="T201">個，以不超過一頁為原則。）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h text:style-name="P209" text:outline-level="1"><text:bookmark-start text:name="_Toc129083878"/><text:bookmark-start text:name="_Toc129085214"/><text:soft-page-break/>英文摘要<text:bookmark-end text:name="_Toc129083878"/><text:bookmark-end text:name="_Toc129085214"/></text:h>
      <text:p text:style-name="P210">（不超過一頁為原則）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h text:style-name="P218" text:outline-level="1"><text:bookmark-start text:name="_Toc129085215"/><text:soft-page-break/>目錄<text:bookmark-end text:name="_Toc129085215"/></text:h>
      <text:p text:style-name="P219"/>
      <text:p text:style-name="目錄標題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20"><text:a xlink:href="#_Toc129085213" office:target-frame-name="_top" xlink:show="replace"><text:span text:style-name="T221">中文摘要</text:span><text:tab/>i</text:a></text:p>
          <text:p text:style-name="P222"><text:a xlink:href="#_Toc129085214" office:target-frame-name="_top" xlink:show="replace"><text:span text:style-name="T223">英文摘要</text:span><text:tab/>ii</text:a></text:p>
          <text:p text:style-name="P224"><text:a xlink:href="#_Toc129085215" office:target-frame-name="_top" xlink:show="replace"><text:span text:style-name="T225">目錄</text:span><text:tab/>iii</text:a></text:p>
          <text:p text:style-name="P226"><text:a xlink:href="#_Toc129085216" office:target-frame-name="_top" xlink:show="replace"><text:span text:style-name="T227">圖目錄</text:span><text:tab/>iv</text:a></text:p>
          <text:p text:style-name="P228"><text:a xlink:href="#_Toc129085217" office:target-frame-name="_top" xlink:show="replace"><text:span text:style-name="T229">表目錄</text:span><text:tab/>v</text:a></text:p>
          <text:p text:style-name="P230"><text:a xlink:href="#_Toc129085218" office:target-frame-name="_top" xlink:show="replace"><text:span text:style-name="T231">第一章</text:span><text:span text:style-name="T232"><text:s/></text:span><text:span text:style-name="T233">緒論</text:span><text:tab/>1</text:a></text:p>
          <text:p text:style-name="P234"><text:a xlink:href="#_Toc129085219" office:target-frame-name="_top" xlink:show="replace"><text:span text:style-name="T235">第二章</text:span><text:tab/>3</text:a></text:p>
          <text:p text:style-name="P236"><text:a xlink:href="#_Toc129085220" office:target-frame-name="_top" xlink:show="replace"><text:span text:style-name="T237">參考文獻</text:span><text:tab/>5</text:a></text:p>
          <text:p text:style-name="P238"><text:a xlink:href="#_Toc129085221" office:target-frame-name="_top" xlink:show="replace"><text:span text:style-name="T239">附錄</text:span><text:tab/>7</text:a></text:p>
        </text:index-body>
      </text:table-of-content>
      <text:p text:style-name="內文"/>
      <text:p text:style-name="P240"/>
      <text:p text:style-name="P241"/>
      <text:p text:style-name="P242"/>
      <text:p text:style-name="P243"/>
      <text:p text:style-name="P244"/>
      <text:h text:style-name="P245" text:outline-level="1"><text:bookmark-start text:name="_Toc129085216"/><text:soft-page-break/>圖目錄<text:bookmark-end text:name="_Toc129085216"/></text:h>
      <text:p text:style-name="P246"/>
      <text:p text:style-name="P247">（圖或表可放內文中間或是放在正文後面、參考文獻之前的獨立分頁；圖表目錄可設定自動格式）</text:p>
      <text:p text:style-name="P248"/>
      <text:p text:style-name="P249"/>
      <text:p text:style-name="P250"/>
      <text:p text:style-name="P251"/>
      <text:p text:style-name="P252"/>
      <text:h text:style-name="P253" text:outline-level="1"><text:bookmark-start text:name="_Toc129085217"/><text:soft-page-break/>表目錄<text:bookmark-end text:name="_Toc129085217"/></text:h>
      <text:p text:style-name="P254"/>
      <text:p text:style-name="P255">（圖或表可放內文中間或是放在正文後面、參考文獻之前的獨立分頁；圖表目錄可設定自動格式）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h text:style-name="P278" text:outline-level="1"><text:bookmark-start text:name="_Toc129085218"/>第一章<text:line-break/>緒論<text:bookmark-end text:name="_Toc129085218"/></text:h>
      <text:p text:style-name="P279"/>
      <text:p text:style-name="P280"/>
      <text:p text:style-name="P281"/>
      <text:p text:style-name="P282"/>
      <text:p text:style-name="P283"/>
      <text:p text:style-name="P284"/>
      <text:p text:style-name="P285"><text:bookmark-start text:name="_Hlk129084476"/><text:soft-page-break/><text:span text:style-name="T286">（</text:span><text:span text:style-name="T287">內</text:span><text:span text:style-name="T288">文開始，內容請新增分頁，上方版面配置→分隔符號→分頁符號）</text:span></text:p>
      <text:p text:style-name="P289"><text:bookmark-end text:name="_Hlk129084476"/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h text:style-name="P315" text:outline-level="1"><text:bookmark-start text:name="_Toc129085219"/>第二章<text:bookmark-end text:name="_Toc129085219"/></text:h>
      <text:p text:style-name="P316"/>
      <text:p text:style-name="P317"/>
      <text:p text:style-name="P318"/>
      <text:soft-page-break/>
      <text:p text:style-name="P319"><text:span text:style-name="T320">（內文開始，內容請新增分頁，上方版面配置→分隔符號→分頁符號）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h text:style-name="P340" text:outline-level="1"><text:bookmark-start text:name="_Toc129085220"/><text:span text:style-name="T341">參考文獻</text:span><text:bookmark-end text:name="_Toc129085220"/></text:h>
      <text:p text:style-name="P342"/>
      <text:p text:style-name="P343"/>
      <text:p text:style-name="P344"/>
      <text:soft-page-break/>
      <text:p text:style-name="P345"><text:span text:style-name="T346">（內文開始，內容請新增分頁，上方版面配置→分隔符號→分頁符號）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h text:style-name="P364" text:outline-level="1"><text:bookmark-start text:name="_Toc129085221"/><text:span text:style-name="T365">附錄</text:span><text:bookmark-end text:name="_Toc129085221"/></text:h>
      <text:p text:style-name="內文"/>
      <text:p text:style-name="P366"/>
      <text:soft-page-break/>
      <text:p text:style-name="P367"><text:span text:style-name="T368">（內文開始，內容請新增分頁，上方版面配置→分隔符號→分頁符號）</text:span></text:p>
      <text:p text:style-name="內文"/>
      <text:p text:style-name="內文"/>
      <text:p text:style-name="內文"/>
      <text:p text:style-name="內文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6pt" style:font-size-asian="16pt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6pt" style:font-size-asian="16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首" style:family="paragraph">
      <style:paragraph-properties fo:text-align="end"/>
      <style:text-properties fo:color="#8496B0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9" style:parent-style-name="頁尾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fo:language="zh" fo:country="TW"/>
    </style:style>
    <style:style style:name="P12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font-size="12pt" style:font-size-asian="12pt" fo:language="zh" fo:country="TW"/>
    </style:style>
    <style:style style:name="P195" style:parent-style-name="頁尾" style:family="paragraph">
      <style:paragraph-properties fo:text-align="center"/>
    </style:style>
    <style:style style:name="T196" style:parent-style-name="預設段落字型" style:family="text">
      <style:text-properties fo:font-size="12pt" style:font-size-asian="12pt"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fo:font-size="12pt" style:font-size-asian="12pt" fo:language="zh" fo:country="TW"/>
    </style:style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font-size="12pt" style:font-size-asian="12pt" fo:language="zh" fo:country="TW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712127" text:anchor-type="paragraph" svg:x="0in" svg:y="0in" svg:width="5.88264in" svg:height="5.88264in" style:rel-width="scale" style:rel-height="scale"><draw:image xlink:href="media/image1.png" xlink:type="simple" xlink:show="embed" xlink:actuate="onLoad"/><svg:title/><svg:desc>NYCU_浮水印11204下載_sS8SSSLrqdDYs3bQwbGHP</svg:desc></draw:frame></text:p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頁尾"/>
      </style:footer>
    </style:master-page>
    <style:master-page style:name="MP1" style:page-layout-name="PL1">
      <style:header>
        <text:p text:style-name="頁首"><draw:frame draw:id="id2" draw:style-name="a2" draw:name="WordPictureWatermark712130" text:anchor-type="paragraph" svg:x="0in" svg:y="0in" svg:width="5.88264in" svg:height="5.88264in" style:rel-width="scale" style:rel-height="scale"><draw:image xlink:href="media/image1.png" xlink:type="simple" xlink:show="embed" xlink:actuate="onLoad"/><svg:title/><svg:desc>NYCU_浮水印11204下載_sS8SSSLrqdDYs3bQwbGHP</svg:desc></draw:frame></text:p>
      </style:header>
      <style:footer>
        <text:p text:style-name="P119"><text:span text:style-name="T120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頁首"><draw:frame draw:id="id3" draw:style-name="a3" draw:name="WordPictureWatermark712128" text:anchor-type="paragraph" svg:x="0in" svg:y="0in" svg:width="5.88264in" svg:height="5.88264in" style:rel-width="scale" style:rel-height="scale"><draw:image xlink:href="media/image1.png" xlink:type="simple" xlink:show="embed" xlink:actuate="onLoad"/><svg:title/><svg:desc>NYCU_浮水印11204下載_sS8SSSLrqdDYs3bQwbGHP</svg:desc></draw:frame></text:p>
      </style:header>
      <style:footer>
        <text:p text:style-name="P121"/>
        <text:p text:style-name="頁尾"/>
      </style:footer>
    </style:master-page>
    <style:master-page style:name="MP2" style:page-layout-name="PL2">
      <style:header>
        <text:p text:style-name="頁首"><draw:frame draw:id="id5" draw:style-name="a5" draw:name="WordPictureWatermark712133" text:anchor-type="paragraph" svg:x="0in" svg:y="0in" svg:width="5.88264in" svg:height="5.88264in" style:rel-width="scale" style:rel-height="scale"><draw:image xlink:href="media/image1.png" xlink:type="simple" xlink:show="embed" xlink:actuate="onLoad"/><svg:title/><svg:desc>NYCU_浮水印11204下載_sS8SSSLrqdDYs3bQwbGHP</svg:desc></draw:frame></text:p>
      </style:header>
      <style:footer>
        <text:p text:style-name="P193"><text:span text:style-name="T194"><text:page-number text:fixed="false">2</text:page-number></text:span></text:p>
      </style:footer>
    </style:master-page>
    <style:master-page style:next-style-name="MP2" style:name="MPF2" style:page-layout-name="PL2">
      <style:header>
        <text:p text:style-name="頁首"><draw:frame draw:id="id6" draw:style-name="a6" draw:name="WordPictureWatermark712131" text:anchor-type="paragraph" svg:x="0in" svg:y="0in" svg:width="5.88264in" svg:height="5.88264in" style:rel-width="scale" style:rel-height="scale"><draw:image xlink:href="media/image1.png" xlink:type="simple" xlink:show="embed" xlink:actuate="onLoad"/><svg:title/><svg:desc>NYCU_浮水印11204下載_sS8SSSLrqdDYs3bQwbGHP</svg:desc></draw:frame></text:p>
      </style:header>
      <style:footer>
        <text:p text:style-name="P195"><text:span text:style-name="T196"><text:page-number text:fixed="false">2</text:page-number></text:span></text:p>
      </style:footer>
    </style:master-page>
    <style:master-page style:name="MP3" style:page-layout-name="PL3">
      <style:header>
        <text:p text:style-name="頁首"><draw:frame draw:id="id7" draw:style-name="a7" draw:name="WordPictureWatermark712136" text:anchor-type="paragraph" svg:x="0in" svg:y="0in" svg:width="5.88264in" svg:height="5.88264in" style:rel-width="scale" style:rel-height="scale"><draw:image xlink:href="media/image1.png" xlink:type="simple" xlink:show="embed" xlink:actuate="onLoad"/><svg:title/><svg:desc>NYCU_浮水印11204下載_sS8SSSLrqdDYs3bQwbGHP</svg:desc></draw:frame></text:p>
      </style:header>
      <style:footer>
        <text:p text:style-name="P263"><text:span text:style-name="T264"><text:page-number text:fixed="false">2</text:page-number></text:span></text:p>
      </style:footer>
    </style:master-page>
    <style:master-page style:next-style-name="MP3" style:name="MPF3" style:page-layout-name="PL3">
      <style:header>
        <text:p text:style-name="頁首"><draw:frame draw:id="id8" draw:style-name="a8" draw:name="WordPictureWatermark712134" text:anchor-type="paragraph" svg:x="0in" svg:y="0in" svg:width="5.88264in" svg:height="5.88264in" style:rel-width="scale" style:rel-height="scale"><draw:image xlink:href="media/image1.png" xlink:type="simple" xlink:show="embed" xlink:actuate="onLoad"/><svg:title/><svg:desc>NYCU_浮水印11204下載_sS8SSSLrqdDYs3bQwbGHP</svg:desc></draw:frame></text:p>
      </style:header>
      <style:footer>
        <text:p text:style-name="P265"><text:span text:style-name="T26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巫惠屏</meta:initial-creator>
    <dc:creator>IECCM</dc:creator>
    <meta:creation-date>2023-05-22T02:48:00Z</meta:creation-date>
    <dc:date>2023-05-22T02:48:00Z</dc:date>
    <meta:print-date>2021-03-11T08:39:00Z</meta:print-date>
    <meta:template xlink:href="Normal.dotm" xlink:type="simple"/>
    <meta:editing-cycles>2</meta:editing-cycles>
    <meta:editing-duration>PT0S</meta:editing-duration>
    <meta:document-statistic meta:page-count="15" meta:paragraph-count="3" meta:word-count="290" meta:character-count="1942" meta:row-count="13" meta:non-whitespace-character-count="1655"/>
  </office:meta>
</office:document-meta>
</file>