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7" style:parent-style-name="預設段落字型" style:family="text">
      <style:text-properties style:font-name-asian="標楷體" fo:font-size="8pt" style:font-size-asian="8pt" style:font-size-complex="10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8pt" style:font-size-asian="8pt" style:font-size-complex="20pt"/>
    </style:style>
    <style:style style:name="T12" style:parent-style-name="預設段落字型" style:family="text">
      <style:text-properties style:font-name-asian="標楷體" fo:font-size="8pt" style:font-size-asian="8pt" style:font-size-complex="20pt"/>
    </style:style>
    <style:style style:name="T13" style:parent-style-name="預設段落字型" style:family="text">
      <style:text-properties style:font-name-asian="標楷體" fo:font-size="8pt" style:font-size-asian="8pt" style:font-size-complex="20pt"/>
    </style:style>
    <style:style style:name="T14" style:parent-style-name="預設段落字型" style:family="text">
      <style:text-properties style:font-name-asian="標楷體" fo:font-size="8pt" style:font-size-asian="8pt" style:font-size-complex="20pt"/>
    </style:style>
    <style:style style:name="T15" style:parent-style-name="預設段落字型" style:family="text">
      <style:text-properties style:font-name-asian="標楷體" fo:font-size="8pt" style:font-size-asian="8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1.377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9694in" style:use-optimal-column-width="false"/>
    </style:style>
    <style:style style:name="Table25" style:family="table">
      <style:table-properties style:width="7.0861in" fo:margin-left="0in" table:align="center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90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902in" style:use-optimal-row-height="false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902in" style:use-optimal-row-height="false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註釋標題" style:family="paragraph">
      <style:paragraph-properties style:snap-to-layout-grid="false" fo:text-align="start"/>
      <style:text-properties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olumn97" style:family="table-column">
      <style:table-column-properties style:column-width="1.4979in"/>
    </style:style>
    <style:style style:name="TableColumn98" style:family="table-column">
      <style:table-column-properties style:column-width="2.2465in"/>
    </style:style>
    <style:style style:name="TableColumn99" style:family="table-column">
      <style:table-column-properties style:column-width="1.4986in"/>
    </style:style>
    <style:style style:name="TableColumn100" style:family="table-column">
      <style:table-column-properties style:column-width="1.8361in"/>
    </style:style>
    <style:style style:name="Table96" style:family="table">
      <style:table-properties style:width="7.0791in" fo:margin-left="0in" table:align="center"/>
    </style:style>
    <style:style style:name="TableRow101" style:family="table-row">
      <style:table-row-properties style:min-row-height="0.489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4166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489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4166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4166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olumn125" style:family="table-column">
      <style:table-column-properties style:column-width="1.4979in"/>
    </style:style>
    <style:style style:name="TableColumn126" style:family="table-column">
      <style:table-column-properties style:column-width="2.2465in"/>
    </style:style>
    <style:style style:name="TableColumn127" style:family="table-column">
      <style:table-column-properties style:column-width="1.4986in"/>
    </style:style>
    <style:style style:name="TableColumn128" style:family="table-column">
      <style:table-column-properties style:column-width="1.8361in"/>
    </style:style>
    <style:style style:name="Table124" style:family="table">
      <style:table-properties style:width="7.0791in" fo:margin-left="0in" table:align="center"/>
    </style:style>
    <style:style style:name="TableRow129" style:family="table-row">
      <style:table-row-properties style:min-row-height="0.510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4166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4166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510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4166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41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41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急重症醫學研究所</text:span></text:p>
      <text:p text:style-name="P5"><text:span text:style-name="T6">（填</text:span><text:span text:style-name="T7">入學年度後刪掉括弧</text:span><text:span text:style-name="T8">）</text:span><text:span text:style-name="T9">學年度</text:span><text:span text:style-name="T10">第</text:span><text:span text:style-name="T11">（填入</text:span><text:span text:style-name="T12">1</text:span><text:span text:style-name="T13">或</text:span><text:span text:style-name="T14">2</text:span><text:span text:style-name="T15">後刪掉括弧）</text:span><text:span text:style-name="T16">學期</text:span></text:p>
      <text:p text:style-name="P17"><text:span text:style-name="T18">論文</text:span><text:span text:style-name="T19">進度報告</text:span><text:span text:style-name="T20">申請</text:span><text:span text:style-name="T21">表</text:span></text:p>
      <text:p text:style-name="P22"/>
      <text:p text:style-name="P23">報告時間：</text:p>
      <text:p text:style-name="P24">報告地點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□</text:span><text:span text:style-name="T36">碩士班</text:span>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□</text:span><text:span text:style-name="T40">博士班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報告</text:span><text:span text:style-name="T45">人姓名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學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電子信箱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聯絡電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<text:span text:style-name="T67">報告題目</text:span></text:p>
          </table:table-cell>
          <table:table-cell table:style-name="TableCell68">
            <text:p text:style-name="P69">中文：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英文：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<text:span text:style-name="T82">此論文</text:span><text:span text:style-name="T83">□</text:span><text:span text:style-name="T84">是、</text:span><text:span text:style-name="T85">□</text:span><text:span text:style-name="T86">否為「以大型資料庫做研究」之論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論文目前狀態</text:p>
          </table:table-cell>
          <table:table-cell table:style-name="TableCell90" table:number-columns-spanned="5">
            <text:p text:style-name="P91"><text:span text:style-name="T92">（例：收案中、分析中、撰寫中、投稿中、接受中）</text:span></text:p>
            <text:p text:style-name="P93"/>
          </table:table-cell>
          <table:covered-table-cell/>
          <table:covered-table-cell/>
          <table:covered-table-cell/>
          <table:covered-table-cell/>
        </table:table-row>
      </table:table>
      <text:p text:style-name="P94"/>
      <text:p text:style-name="內文"><text:span text:style-name="T95">擬參加論文進度報告的教師：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論文指導老師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聯絡電話（公）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電子信箱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手機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共同指導老師</text:span><text:span text:style-name="T133">1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聯絡電話（公）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電子信箱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手機</text:span>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注意事項：</text:span><text:span text:style-name="T154">請</text:span><text:span text:style-name="T155">於報告日一週前將申請單</text:span><text:span text:style-name="T156">及</text:span><text:span text:style-name="T157">簡報</text:span><text:span text:style-name="T158">電子檔</text:span><text:span text:style-name="T159">先寄給本所</text:span><text:span text:style-name="T160">備份存查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急重症醫學研究所</dc:title>
    <meta:initial-creator>IECCM</meta:initial-creator>
    <dc:creator>IECCM</dc:creator>
    <meta:creation-date>2021-03-18T07:41:00Z</meta:creation-date>
    <dc:date>2021-03-18T07:41:00Z</dc:date>
    <meta:print-date>2021-03-18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