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4166in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4" style:parent-style-name="預設段落字型" style:family="text">
      <style:text-properties style:font-name-asian="標楷體" fo:font-size="8pt" style:font-size-asian="8pt" style:font-size-complex="10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8pt" style:font-size-asian="8pt" style:font-size-complex="20pt"/>
    </style:style>
    <style:style style:name="T9" style:parent-style-name="預設段落字型" style:family="text">
      <style:text-properties style:font-name-asian="標楷體" fo:font-size="8pt" style:font-size-asian="8pt" style:font-size-complex="20pt"/>
    </style:style>
    <style:style style:name="T10" style:parent-style-name="預設段落字型" style:family="text">
      <style:text-properties style:font-name-asian="標楷體" fo:font-size="8pt" style:font-size-asian="8pt" style:font-size-complex="20pt"/>
    </style:style>
    <style:style style:name="T11" style:parent-style-name="預設段落字型" style:family="text">
      <style:text-properties style:font-name-asian="標楷體" fo:font-size="8pt" style:font-size-asian="8pt" style:font-size-complex="20pt"/>
    </style:style>
    <style:style style:name="T12" style:parent-style-name="預設段落字型" style:family="text">
      <style:text-properties style:font-name-asian="標楷體" fo:font-size="8pt" style:font-size-asian="8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 fo:line-height="0.4166in"/>
      <style:text-properties style:font-name-asian="標楷體" fo:font-size="20pt" style:font-size-asian="20pt" style:font-size-complex="20pt"/>
    </style:style>
    <style:style style:name="P1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2.3625in" style:use-optimal-column-width="false"/>
    </style:style>
    <style:style style:name="Table16" style:family="table">
      <style:table-properties style:width="6.693in" fo:margin-left="0in" table:align="center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7875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7875in" style:use-optimal-row-height="false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fo:font-size="14pt" style:font-size-asian="14pt"/>
    </style:style>
    <style:style style:name="TableRow59" style:family="table-row">
      <style:table-row-properties style:min-row-height="0.3937in" style:use-optimal-row-height="false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4" style:parent-style-name="內文" style:family="paragraph">
      <style:text-properties style:font-name-asian="標楷體"/>
    </style:style>
    <style:style style:name="TableColumn76" style:family="table-column">
      <style:table-column-properties style:column-width="6.6937in"/>
    </style:style>
    <style:style style:name="Table75" style:family="table">
      <style:table-properties style:width="6.6937in" fo:margin-left="0in" table:align="center"/>
    </style:style>
    <style:style style:name="TableRow77" style:family="table-row">
      <style:table-row-properties style:min-row-height="0.3534in"/>
    </style:style>
    <style:style style:name="TableCell78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新細明體"/>
    </style:style>
    <style:style style:name="P83" style:parent-style-name="內文" style:family="paragraph">
      <style:paragraph-properties fo:text-align="end"/>
      <style:text-properties style:font-name-asian="標楷體"/>
    </style:style>
    <style:style style:name="TableColumn85" style:family="table-column">
      <style:table-column-properties style:column-width="3.1493in"/>
    </style:style>
    <style:style style:name="TableColumn86" style:family="table-column">
      <style:table-column-properties style:column-width="0.3937in"/>
    </style:style>
    <style:style style:name="TableColumn87" style:family="table-column">
      <style:table-column-properties style:column-width="3.1493in"/>
    </style:style>
    <style:style style:name="Table84" style:family="table">
      <style:table-properties style:width="6.6923in" fo:margin-left="0in" table:align="center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3937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line-height-at-least="0.1666in"/>
      <style:text-properties style:font-name-asian="標楷體"/>
    </style:style>
    <style:style style:name="TableColumn169" style:family="table-column">
      <style:table-column-properties style:column-width="3.3465in"/>
    </style:style>
    <style:style style:name="TableColumn170" style:family="table-column">
      <style:table-column-properties style:column-width="3.3465in"/>
    </style:style>
    <style:style style:name="Table168" style:family="table">
      <style:table-properties style:width="6.693in" fo:margin-left="0in" table:align="center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陽明交通大學急重症醫學研究所</text:p>
      <text:p text:style-name="P2"><text:span text:style-name="T3">（填</text:span><text:span text:style-name="T4">入學年度後刪掉括弧</text:span><text:span text:style-name="T5">）</text:span><text:span text:style-name="T6">學年度</text:span><text:span text:style-name="T7">第</text:span><text:span text:style-name="T8">（填入</text:span><text:span text:style-name="T9">1</text:span><text:span text:style-name="T10">或</text:span><text:span text:style-name="T11">2</text:span><text:span text:style-name="T12">後刪掉括弧）</text:span><text:span text:style-name="T13">學期</text:span></text:p>
      <text:p text:style-name="P14">碩士班論文構想報告紀錄表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號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學生</text:span><text:span text:style-name="T31">姓名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報告日期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報告地點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3">
            <text:p text:style-name="P47"><text:span text:style-name="T48">報告題目</text:span></text:p>
          </table:table-cell>
          <table:table-cell table:style-name="TableCell49">
            <text:p text:style-name="P50">中文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英文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P62"><text:span text:style-name="T63">此論文</text:span><text:span text:style-name="T64">□</text:span><text:span text:style-name="T65">是、</text:span><text:span text:style-name="T66">□</text:span><text:span text:style-name="T67">否為「以大型資料庫做研究」之論文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指導老師</text:span>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內文"><text:span text:style-name="T79">是否同意此生以本題目作為研究論文題目？</text:span><text:span text:style-name="T80">（</text:span><text:span text:style-name="T81">※此為第二個論文題目</text:span><text:span text:style-name="T82">）</text:span>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簽名</text:p>
          </table:table-cell>
          <table:table-cell table:style-name="TableCell91" table:number-rows-spanned="2">
            <text:p text:style-name="P92"/>
          </table:table-cell>
          <table:table-cell table:style-name="TableCell93">
            <text:p text:style-name="P94"><text:span text:style-name="T95">※報告結果請</text:span><text:span text:style-name="T96">打</text:span><text:span text:style-name="T97"><text:s/></text:span><text:span text:style-name="T98">「V」</text:span><text:span text:style-name="T99">※</text:span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報告結果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□<text:s/>同意<text:s text:c="5"/>□不同意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□</text:span><text:span text:style-name="T120"><text:s/>同意</text:span><text:span text:style-name="T121"><text:s text:c="5"/>□不</text:span><text:span text:style-name="T122">同意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□</text:span><text:span text:style-name="T131"><text:s/>同意</text:span><text:span text:style-name="T132"><text:s text:c="5"/>□不</text:span><text:span text:style-name="T133">同意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□</text:span><text:span text:style-name="T142"><text:s/>同意</text:span><text:span text:style-name="T143"><text:s text:c="5"/>□不</text:span><text:span text:style-name="T144">同意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□</text:span><text:span text:style-name="T153"><text:s/>同意</text:span><text:span text:style-name="T154"><text:s text:c="5"/>□不</text:span><text:span text:style-name="T155">同意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□</text:span><text:span text:style-name="T164"><text:s/>同意</text:span><text:span text:style-name="T165"><text:s text:c="5"/>□不</text:span><text:span text:style-name="T166">同意</text:span>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所長簽章：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增標題</dc:title>
    <meta:initial-creator>IECCM</meta:initial-creator>
    <dc:creator>IECCM</dc:creator>
    <meta:creation-date>2022-04-21T09:25:00Z</meta:creation-date>
    <dc:date>2022-04-21T09:25:00Z</dc:date>
    <meta:print-date>2021-03-18T06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