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4" style:parent-style-name="預設段落字型" style:family="text">
      <style:text-properties style:font-name-asian="標楷體" fo:font-size="8pt" style:font-size-asian="8pt" style:font-size-complex="10pt"/>
    </style:style>
    <style:style style:name="T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8pt" style:font-size-asian="8pt" style:font-size-complex="20pt"/>
    </style:style>
    <style:style style:name="T8" style:parent-style-name="預設段落字型" style:family="text">
      <style:text-properties style:font-name-asian="標楷體" fo:font-size="8pt" style:font-size-asian="8pt" style:font-size-complex="20pt"/>
    </style:style>
    <style:style style:name="T9" style:parent-style-name="預設段落字型" style:family="text">
      <style:text-properties style:font-name-asian="標楷體" fo:font-size="8pt" style:font-size-asian="8pt" style:font-size-complex="20pt"/>
    </style:style>
    <style:style style:name="T10" style:parent-style-name="預設段落字型" style:family="text">
      <style:text-properties style:font-name-asian="標楷體" fo:font-size="8pt" style:font-size-asian="8pt" style:font-size-complex="20pt"/>
    </style:style>
    <style:style style:name="T11" style:parent-style-name="預設段落字型" style:family="text">
      <style:text-properties style:font-name-asian="標楷體" fo:font-size="8pt" style:font-size-asian="8pt" style:font-size-complex="20pt"/>
    </style:style>
    <style:style style:name="T12" style:parent-style-name="預設段落字型" style:family="text">
      <style:text-properties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-asian="標楷體" fo:font-size="20pt" style:font-size-asian="20pt" style:font-size-complex="20pt"/>
    </style:style>
    <style:style style:name="T16" style:parent-style-name="預設段落字型" style:family="text">
      <style:text-properties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-asian="標楷體" fo:font-size="20pt" style:font-size-asian="20pt" style:font-size-complex="20pt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3777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2.1652in"/>
    </style:style>
    <style:style style:name="Table18" style:family="table">
      <style:table-properties style:width="6.693in" fo:margin-left="0in" table:align="center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7" style:family="table-row">
      <style:table-row-properties style:min-row-height="0.5902in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-asian="標楷體"/>
    </style:style>
    <style:style style:name="TableRow55" style:family="table-row">
      <style:table-row-properties style:min-row-height="0.5902in"/>
    </style:style>
    <style:style style:name="P5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Row61" style:family="table-row">
      <style:table-row-properties style:min-row-height="0.3937in"/>
    </style:style>
    <style:style style:name="P6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/>
    </style:style>
    <style:style style:name="TableColumn78" style:family="table-column">
      <style:table-column-properties style:column-width="6.6937in"/>
    </style:style>
    <style:style style:name="Table77" style:family="table">
      <style:table-properties style:width="6.6937in" fo:margin-left="0in" table:align="center"/>
    </style:style>
    <style:style style:name="TableRow79" style:family="table-row">
      <style:table-row-properties style:min-row-height="0.3534in"/>
    </style:style>
    <style:style style:name="TableCell80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ableColumn88" style:family="table-column">
      <style:table-column-properties style:column-width="3.1493in"/>
    </style:style>
    <style:style style:name="TableColumn89" style:family="table-column">
      <style:table-column-properties style:column-width="0.3937in"/>
    </style:style>
    <style:style style:name="TableColumn90" style:family="table-column">
      <style:table-column-properties style:column-width="3.1493in"/>
    </style:style>
    <style:style style:name="Table87" style:family="table">
      <style:table-properties style:width="6.6923in" fo:margin-left="0in" table:align="center"/>
    </style:style>
    <style:style style:name="TableRow91" style:family="table-row">
      <style:table-row-properties style:min-row-height="0.3354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98" style:family="table-row">
      <style:table-row-properties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0" style:family="table-row">
      <style:table-row-properties/>
    </style:style>
    <style:style style:name="TableCell1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48" style:family="table-column">
      <style:table-column-properties style:column-width="3.543in"/>
    </style:style>
    <style:style style:name="TableColumn149" style:family="table-column">
      <style:table-column-properties style:column-width="3.1493in"/>
    </style:style>
    <style:style style:name="Table147" style:family="table">
      <style:table-properties style:width="6.6923in" fo:margin-left="0in" table:align="center"/>
    </style:style>
    <style:style style:name="TableRow150" style:family="table-row">
      <style:table-row-properties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陽明交通大學急重症醫學研究所</text:p>
      <text:p text:style-name="P2"><text:span text:style-name="T3">（填</text:span><text:span text:style-name="T4">入學年度後刪掉括弧</text:span><text:span text:style-name="T5">）</text:span><text:span text:style-name="T6">學年度第</text:span><text:span text:style-name="T7">（填入</text:span><text:span text:style-name="T8">1</text:span><text:span text:style-name="T9">或</text:span><text:span text:style-name="T10">2</text:span><text:span text:style-name="T11">後刪掉括弧）</text:span><text:span text:style-name="T12">學</text:span><text:span text:style-name="T13">期</text:span></text:p>
      <text:p text:style-name="P14"><text:span text:style-name="T15">碩士班論文</text:span><text:span text:style-name="T16">構想</text:span><text:span text:style-name="T17">報告紀錄表</text:span></text:p>
      <text:p text:style-name="內文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學號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<text:span text:style-name="T32">學生姓名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報告</text:span><text:span text:style-name="T39">日期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報告地點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rows-spanned="3">
            <text:p text:style-name="P49"><text:span text:style-name="T50">報告題目</text:span></text:p>
          </table:table-cell>
          <table:table-cell table:style-name="TableCell51">
            <text:p text:style-name="P52">中文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英文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4">
            <text:p text:style-name="P64"><text:span text:style-name="T65">此論文</text:span><text:span text:style-name="T66">□</text:span><text:span text:style-name="T67">是、</text:span><text:span text:style-name="T68">□</text:span><text:span text:style-name="T69">否為「以大型資料庫做研究」之論文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<text:span text:style-name="T73">指導老師</text:span>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內文"><text:span text:style-name="T81">是否同意此生以本題目作為</text:span><text:span text:style-name="T82">研究</text:span><text:span text:style-name="T83">論文題目？</text:span><text:span text:style-name="T84">（</text:span><text:span text:style-name="T85">※此為第二個論文題目</text:span><text:span text:style-name="T86">）</text:span></text:p>
          </table:table-cell>
        </table:table-row>
      </table:table>
      <text:p text:style-name="內文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簽名</text:p>
          </table:table-cell>
          <table:table-cell table:style-name="TableCell94">
            <text:p text:style-name="P95"/>
          </table:table-cell>
          <table:table-cell table:style-name="TableCell96">
            <text:p text:style-name="P97">評分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總分︰ <text:s text:c="6"/>/平均分數︰</text:p>
          </table:table-cell>
          <table:table-cell table:style-name="TableCell153">
            <text:p text:style-name="P154">所長簽章：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875in" fo:margin-bottom="0.375in" fo:margin-right="0.76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急重症醫學研究所   學年度第   學期</dc:title>
    <meta:initial-creator>IECCM</meta:initial-creator>
    <dc:creator>IECCM</dc:creator>
    <meta:creation-date>2021-03-23T03:27:00Z</meta:creation-date>
    <dc:date>2021-03-23T03:27:00Z</dc:date>
    <meta:print-date>2021-03-23T03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1" meta:row-count="1" meta:non-whitespace-character-count="198"/>
  </office:meta>
</office:document-meta>
</file>