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9625in" style:use-optimal-column-width="false"/>
    </style:style>
    <style:style style:name="TableColumn11" style:family="table-column">
      <style:table-column-properties style:column-width="1.5743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0.982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5923in" style:use-optimal-column-width="false"/>
    </style:style>
    <style:style style:name="Table9" style:family="table">
      <style:table-properties style:width="7.0819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1965in" style:use-optimal-column-width="false"/>
    </style:style>
    <style:style style:name="TableColumn73" style:family="table-column">
      <style:table-column-properties style:column-width="2.1659in" style:use-optimal-column-width="false"/>
    </style:style>
    <style:style style:name="Table67" style:family="table">
      <style:table-properties style:width="7.0868in" fo:margin-left="0in" table:align="center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/>
    </style:style>
    <style:style style:name="TableColumn111" style:family="table-column">
      <style:table-column-properties style:column-width="1.968in" style:use-optimal-column-width="false"/>
    </style:style>
    <style:style style:name="TableColumn112" style:family="table-column">
      <style:table-column-properties style:column-width="1.575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1965in" style:use-optimal-column-width="false"/>
    </style:style>
    <style:style style:name="TableColumn116" style:family="table-column">
      <style:table-column-properties style:column-width="2.1659in" style:use-optimal-column-width="false"/>
    </style:style>
    <style:style style:name="Table110" style:family="table">
      <style:table-properties style:width="7.0868in" fo:margin-left="0in" table:align="center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/>
    </style:style>
    <style:style style:name="TableColumn154" style:family="table-column">
      <style:table-column-properties style:column-width="3.543in"/>
    </style:style>
    <style:style style:name="TableColumn155" style:family="table-column">
      <style:table-column-properties style:column-width="3.543in"/>
    </style:style>
    <style:style style:name="Table153" style:family="table">
      <style:table-properties style:width="7.0861in" fo:margin-left="0in" table:align="center"/>
    </style:style>
    <style:style style:name="TableRow156" style:family="table-row">
      <style:table-row-properties style:min-row-height="0.5902in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</office:automatic-styles>
  <office:body>
    <office:text text:use-soft-page-breaks="true">
      <text:p text:style-name="P1">國立陽明交通大學急重症醫學研究所</text:p>
      <text:p text:style-name="P2"><text:span text:style-name="T3">論文指導</text:span><text:span text:style-name="T4">老師</text:span><text:span text:style-name="T5">異動</text:span><text:span text:style-name="T6">申請表</text:span></text:p>
      <text:p text:style-name="P7"/>
      <text:p text:style-name="P8">申請日期：<text:s text:c="4"/>年 <text:s text:c="3"/>月 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□博士班</text:p>
          </table:table-cell>
          <table:covered-table-cell/>
          <table:covered-table-cell/>
          <table:table-cell table:style-name="TableCell22" table:number-columns-spanned="6">
            <text:p text:style-name="P23">□碩士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學號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服務單位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電話（手機）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（公）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異動原因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人簽章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原</text:span><text:span text:style-name="T78">論文指導老師姓名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部定教職名稱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服務單位（系所）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電子郵件信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電話（手機）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（公）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指導老師簽章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新</text:span><text:span text:style-name="T121">論文指導老師姓名</text:span>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>部定教職名稱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服務單位（系所）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電子郵件信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聯絡電話（手機）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（公）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指導老師簽章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收件日期</text:p>
          </table:table-cell>
          <table:table-cell table:style-name="TableCell159">
            <text:p text:style-name="P160">所長簽章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急重症醫學研究所碩士班</dc:title>
    <meta:initial-creator>IECCM</meta:initial-creator>
    <dc:creator>IECCM</dc:creator>
    <meta:creation-date>2021-03-18T03:44:00Z</meta:creation-date>
    <dc:date>2021-03-18T03:44:00Z</dc:date>
    <meta:print-date>2005-10-17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