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34in" style:use-optimal-column-width="false"/>
    </style:style>
    <style:style style:name="TableColumn6" style:family="table-column">
      <style:table-column-properties style:column-width="2.1319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0.4465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4" style:family="table">
      <style:table-properties style:width="6.6937in" fo:margin-left="0in" table:align="center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56" style:family="table-column">
      <style:table-column-properties style:column-width="1.7736in" style:use-optimal-column-width="false"/>
    </style:style>
    <style:style style:name="TableColumn57" style:family="table-column">
      <style:table-column-properties style:column-width="2.1923in" style:use-optimal-column-width="false"/>
    </style:style>
    <style:style style:name="TableColumn58" style:family="table-column">
      <style:table-column-properties style:column-width="0.7444in" style:use-optimal-column-width="false"/>
    </style:style>
    <style:style style:name="TableColumn59" style:family="table-column">
      <style:table-column-properties style:column-width="0.6194in" style:use-optimal-column-width="false"/>
    </style:style>
    <style:style style:name="TableColumn60" style:family="table-column">
      <style:table-column-properties style:column-width="1.3638in" style:use-optimal-column-width="false"/>
    </style:style>
    <style:style style:name="Table55" style:family="table">
      <style:table-properties style:width="6.6937in" fo:margin-left="0in" table:align="center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margin-right="-0.5451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paragraph-properties fo:margin-right="-0.5451in"/>
      <style:text-properties fo:font-size="10pt" style:font-size-asian="10pt" style:font-size-complex="10pt"/>
    </style:style>
    <style:style style:name="P112" style:parent-style-name="內文" style:family="paragraph">
      <style:paragraph-properties fo:margin-right="-0.5451in"/>
      <style:text-properties fo:font-size="10pt" style:font-size-asian="10pt" style:font-size-complex="10pt"/>
    </style:style>
    <style:style style:name="TableColumn114" style:family="table-column">
      <style:table-column-properties style:column-width="3.3472in"/>
    </style:style>
    <style:style style:name="TableColumn115" style:family="table-column">
      <style:table-column-properties style:column-width="3.3465in"/>
    </style:style>
    <style:style style:name="Table113" style:family="table">
      <style:table-properties style:width="6.6937in" fo:margin-left="0in" table:align="center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</office:automatic-styles>
  <office:body>
    <office:text text:use-soft-page-breaks="true">
      <text:p text:style-name="P1">國立陽明交通大學急重症醫學研究所</text:p>
      <text:p text:style-name="P2">選擇論文指導老師同意書</text:p>
      <text:p text:style-name="內文"/>
      <text:p text:style-name="P3">申請日期：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別</text:p>
          </table:table-cell>
          <table:table-cell table:style-name="TableCell13" table:number-columns-spanned="2">
            <text:p text:style-name="P14">□博士班</text:p>
          </table:table-cell>
          <table:covered-table-cell/>
          <table:table-cell table:style-name="TableCell15" table:number-columns-spanned="2">
            <text:p text:style-name="P16">□碩士班</text:p>
          </table:table-cell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電子郵件</text:span><text:span text:style-name="T35">信箱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電話</text:span><text:span text:style-name="T42">（手機）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（公）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人簽章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論文指導老師別</text:p>
            <text:p text:style-name="P64">（請擇一勾選）</text:p>
          </table:table-cell>
          <table:table-cell table:style-name="TableCell65">
            <text:p text:style-name="P66"><text:span text:style-name="T67">□主要指導老師</text:span></text:p>
          </table:table-cell>
          <table:table-cell table:style-name="TableCell68" table:number-columns-spanned="3">
            <text:p text:style-name="P69"><text:span text:style-name="T70">□共同指導老師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論文指導老師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部定教職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服務單位職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郵件信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text:span text:style-name="T94">（手機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（公）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指導老師簽章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<text:span text:style-name="T108">※以上表格請填列完成，並請申請人及指導老師</text:span><text:span text:style-name="T109">親筆簽名</text:span><text:span text:style-name="T110">；不接受電子檔。</text:span></text:p>
      <text:p text:style-name="P111">※如找所外教師擔任指導教師，請檢附教師部定教職證書影本。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收件日期</text:p>
          </table:table-cell>
          <table:table-cell table:style-name="TableCell119">
            <text:p text:style-name="P120">所長簽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急重症醫學研究所碩士班</dc:title>
    <meta:initial-creator>IECCM</meta:initial-creator>
    <dc:creator>IECCM</dc:creator>
    <meta:creation-date>2021-03-18T03:38:00Z</meta:creation-date>
    <dc:date>2021-03-18T03:38:00Z</dc:date>
    <meta:print-date>2021-03-18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